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0.318cm" fo:margin-right="0cm" fo:text-indent="-0.635cm" style:auto-text-indent="false">
        <style:tab-stops>
          <style:tab-stop style:position="-0.318cm"/>
        </style:tab-stops>
      </style:paragraph-properties>
    </style:style>
    <style:style style:name="P2" style:family="paragraph" style:parent-style-name="Standard">
      <style:paragraph-properties fo:margin-left="0.318cm" fo:margin-right="0cm" fo:text-indent="0cm" style:auto-text-indent="false"/>
    </style:style>
    <style:style style:name="P3" style:family="paragraph" style:parent-style-name="Standard">
      <style:paragraph-properties fo:margin-left="-0.318cm" fo:margin-right="0cm" fo:text-indent="0cm" style:auto-text-indent="false"/>
    </style:style>
    <style:style style:name="P4" style:family="paragraph" style:parent-style-name="Standard" style:list-style-name="WW8Num1">
      <style:paragraph-properties fo:margin-left="1.27cm" fo:margin-right="0cm" fo:text-indent="-1.588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 style:list-style-name="WW8Num1">
      <style:paragraph-properties fo:margin-left="1.27cm" fo:margin-right="0cm" fo:text-indent="-1.588cm" style:auto-text-indent="false">
        <style:tab-stops>
          <style:tab-stop style:position="0.318cm"/>
        </style:tab-stops>
      </style:paragraph-properties>
    </style:style>
    <style:style style:name="P6" style:family="paragraph" style:parent-style-name="Standard">
      <style:paragraph-properties fo:margin-left="0cm" fo:margin-right="0cm" fo:text-indent="-0.318cm" style:auto-text-indent="false"/>
    </style:style>
    <style:style style:name="P7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ext:p text:style-name="Standard">Oddziały przedszkolne kl. 0A 0B – 6-latki</text:p>
      <text:p text:style-name="Standard"/>
      <text:p text:style-name="Standard">Podręczniki można odebrać ze szkoły do końca tygodnia tj. 27 marca w godz. 9.00 – 12.00</text:p>
      <text:p text:style-name="Standard"/>
      <text:p text:style-name="Standard">Zadania do wykonania w domu:</text:p>
      <text:p text:style-name="Standard"/>
      <text:list xml:id="list1525792181" text:style-name="WW8Num1">
        <text:list-item>
          <text:p text:style-name="P1">Nowe przygody Olka i Ady. Litery i liczby <text:s/>cz.2 (zielona) <text:s/>str. 38-45</text:p>
        </text:list-item>
      </text:list>
      <text:p text:style-name="Standard"/>
      <text:p text:style-name="P2">Za pomocą tej ksiązki ćwiczymy również czytanie.</text:p>
      <text:p text:style-name="P3"/>
      <text:list xml:id="list124509549516413" text:continue-numbering="true" text:style-name="WW8Num1">
        <text:list-item>
          <text:p text:style-name="P4"><text:s text:c="3"/>Nowe przygody Olka i Ady. Karty pracy cz.3 (fioletowa) </text:p>
        </text:list-item>
      </text:list>
      <text:p text:style-name="Standard"/>
      <text:p text:style-name="Standard"><text:s text:c="4"/>str. 40-50, 52-61, 72-80</text:p>
      <text:p text:style-name="P6"/>
      <text:list xml:id="list124508791481229" text:continue-numbering="true" text:style-name="WW8Num1">
        <text:list-item>
          <text:p text:style-name="P5">Nowe przygody Olka i Ady. Czytanka – za pomocą tej książki ćwiczymy z dziećmi </text:p>
        </text:list-item>
      </text:list>
      <text:p text:style-name="Standard"><text:s text:c="4"/>czytanie <text:s text:c="3"/>str.54-55, 58-59 <text:s text:c="7"/></text:p>
      <text:p text:style-name="Standard"><text:s text:c="2"/></text:p>
      <text:p text:style-name="Standard"/>
      <text:p text:style-name="Standard">Do książek zostały dołączone karty plastyczno-techniczne oraz grafomotoryczne. </text:p>
      <text:p text:style-name="Standard"><text:s text:c="6"/></text:p>
      <text:p text:style-name="Standard">Prosimy również o utrwalanie z dziećmi:</text:p>
      <text:p text:style-name="Standard"/>
      <text:p text:style-name="Standard">- dni tygodnia</text:p>
      <text:p text:style-name="Standard">- nazwy miesięcy</text:p>
      <text:p text:style-name="Standard">- pory roku</text:p>
      <text:p text:style-name="Standard">- podział wyrazów na sylaby i na głoski </text:p>
      <text:p text:style-name="Standard">- rozpoznawanie poznanych liter i liczb</text:p>
      <text:p text:style-name="Standard">- liczenie </text:p>
      <text:p text:style-name="Standard"/>
      <text:p text:style-name="Standard"/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działy przedszkolne kl</dc:title>
    <dc:subject/>
    <meta:keyword/>
    <dc:description/>
    <meta:initial-creator>Bibliotekarz</meta:initial-creator>
    <meta:creation-date>2020-03-24T00:02:00</meta:creation-date>
    <dc:creator>Bibliotekarz</dc:creator>
    <dc:date>2020-03-24T00:22:00</dc:date>
    <meta:editing-cycles>1</meta:editing-cycles>
    <meta:editing-duration>PT20M</meta:editing-duration>
    <meta:document-statistic meta:table-count="0" meta:image-count="0" meta:object-count="0" meta:page-count="1" meta:paragraph-count="20" meta:word-count="116" meta:character-count="743" meta:non-whitespace-character-count="604"/>
    <meta:generator>LibreOffice/6.1.3.2$Windows_X86_64 LibreOffice_project/86daf60bf00efa86ad547e59e09d6bb77c699acb</meta:generator>
  </office:meta>
</office:document-meta>
</file>